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ableColumn21" style:family="table-column">
      <style:table-column-properties style:column-width="1.309in" style:use-optimal-column-width="false"/>
    </style:style>
    <style:style style:name="TableColumn22" style:family="table-column">
      <style:table-column-properties style:column-width="0.2618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9138in" style:use-optimal-column-width="false"/>
    </style:style>
    <style:style style:name="TableColumn25" style:family="table-column">
      <style:table-column-properties style:column-width="0.5243in" style:use-optimal-column-width="false"/>
    </style:style>
    <style:style style:name="TableColumn26" style:family="table-column">
      <style:table-column-properties style:column-width="0.7847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7812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1895in" style:use-optimal-column-width="false"/>
    </style:style>
    <style:style style:name="TableColumn31" style:family="table-column">
      <style:table-column-properties style:column-width="1.0486in" style:use-optimal-column-width="false"/>
    </style:style>
    <style:style style:name="TableColumn32" style:family="table-column">
      <style:table-column-properties style:column-width="1.5715in" style:use-optimal-column-width="false"/>
    </style:style>
    <style:style style:name="Table20" style:family="table">
      <style:table-properties style:width="7.8562in" fo:margin-left="-0.2951in" table:align="lef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0881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49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min-row-height="0.19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1" style:family="table-row">
      <style:table-row-properties style:min-row-height="0.590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8" style:family="table-row">
      <style:table-row-properties style:min-row-height="3.343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1" style:parent-style-name="清單段落1" style:family="paragraph">
      <style:paragraph-properties style:snap-to-layout-grid="false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1" style:family="paragraph">
      <style:paragraph-properties style:snap-to-layout-grid="false" fo:line-height="150%" fo:margin-left="0.444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1" style:family="paragraph">
      <style:paragraph-properties style:snap-to-layout-grid="false" fo:line-height="150%" fo:margin-left="0.444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1" style:family="paragraph">
      <style:paragraph-properties style:snap-to-layout-grid="false" fo:line-height="150%" fo:margin-left="0.444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1" style:family="paragraph">
      <style:paragraph-properties style:snap-to-layout-grid="false" fo:line-height="150%" fo:margin-left="0.444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1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1" style:family="paragraph">
      <style:paragraph-properties style:snap-to-layout-grid="false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1" style:family="paragraph">
      <style:paragraph-properties style:snap-to-layout-grid="false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1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1" style:family="paragraph">
      <style:paragraph-properties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62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153" style:family="table-row">
      <style:table-row-properties style:min-row-height="0.2625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164" style:family="table-row">
      <style:table-row-properties style:min-row-height="0.2625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176" style:family="table-row">
      <style:table-row-properties style:min-row-height="0.2625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187" style:family="table-row">
      <style:table-row-properties style:min-row-height="0.2625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199" style:family="table-row">
      <style:table-row-properties style:min-row-height="0.2625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210" style:family="table-row">
      <style:table-row-properties style:min-row-height="0.2625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221" style:parent-style-name="本文" style:family="paragraph">
      <style:paragraph-properties fo:line-height="0.2506in" fo:margin-left="0in" fo:margin-right="-0.0041in">
        <style:tab-stops/>
      </style:paragraph-properties>
      <style:text-properties style:font-weight-complex="bold" fo:font-size="16pt" style:font-size-asian="16pt" style:language-asian="zh" style:country-asian="TW"/>
    </style:style>
  </office:automatic-styles>
  <office:body>
    <office:text text:use-soft-page-breaks="true">
      <text:p text:style-name="P1">義<text:s text:c="4"/>守<text:s text:c="4"/>大<text:s text:c="4"/>學</text:p>
      <text:p text:style-name="P2"><text:span text:style-name="T3">全校性</text:span><text:span text:style-name="T4">LED</text:span><text:span text:style-name="T5">電子布告欄訊息</text:span><text:span text:style-name="T6"><text:s/></text:span><text:span text:style-name="T7">刊登申請單</text:span></text:p>
      <text:p text:style-name="P8"/>
      <text:p text:style-name="P9"><text:span text:style-name="T10">申請日期：</text:span><text:span text:style-name="T11"><text:s text:c="2"/></text:span><text:span text:style-name="T12"><text:s/></text:span><text:span text:style-name="T13">年</text:span><text:span text:style-name="T14"><text:s text:c="2"/></text:span><text:span text:style-name="T15"><text:s/></text:span><text:span text:style-name="T16">月</text:span><text:span text:style-name="T17"><text:s text:c="2"/>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 table:number-rows-spanned="2">
            <text:p text:style-name="P35">申<text:s text:c="2"/>請<text:s text:c="2"/>人</text:p>
            <text:p text:style-name="P36"><text:span text:style-name="T37">姓</text:span><text:span text:style-name="T38"><text:s text:c="6"/></text:span><text:span text:style-name="T39">名</text:span></text:p>
          </table:table-cell>
          <table:covered-table-cell/>
          <table:covered-table-cell/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單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播<text:s/>放<text:s/>時<text:s/>間</text:p>
          </table:table-cell>
          <table:covered-table-cell/>
          <table:covered-table-cell/>
          <table:table-cell table:style-name="TableCell56" table:number-columns-spanned="9">
            <text:p text:style-name="P57"><text:span text:style-name="T58">期間：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text:span text:style-name="T65"><text:s text:c="3"/></text:span><text:span text:style-name="T66">時</text:span><text:span text:style-name="T67"><text:s/></text:span><text:span text:style-name="T68">起</text:span><text:span text:style-name="T69"><text:s/></text:span><text:span text:style-name="T70">至</text:span><text:span text:style-name="T71"><text:s text:c="4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text:span text:style-name="T77"><text:s text:c="3"/></text:span><text:span text:style-name="T78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申<text:s/>請<text:s/>單<text:s/>位</text:p>
          </table:table-cell>
          <table:covered-table-cell/>
          <table:covered-table-cell/>
          <table:covered-table-cell/>
          <table:table-cell table:style-name="TableCell82" table:number-columns-spanned="8">
            <text:p text:style-name="P83">學<text:s/>生<text:s/>事<text:s/>務<text:s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<text:s text:c="3"/>請<text:s text:c="3"/>人</text:p>
          </table:table-cell>
          <table:table-cell table:style-name="TableCell87" table:number-columns-spanned="3">
            <text:p text:style-name="P88">單<text:s/>位<text:s/>主<text:s/>管</text:p>
            <text:p text:style-name="P89">(或指導老師)</text:p>
          </table:table-cell>
          <table:covered-table-cell/>
          <table:covered-table-cell/>
          <table:table-cell table:style-name="TableCell90" table:number-columns-spanned="2">
            <text:p text:style-name="P91">課<text:s/>外<text:s/>活<text:s/>動</text:p>
            <text:p text:style-name="P92">指<text:s/>導<text:s/>組</text:p>
          </table:table-cell>
          <table:covered-table-cell/>
          <table:table-cell table:style-name="TableCell93" table:number-columns-spanned="4">
            <text:p text:style-name="P94">學<text:s/>務<text:s/>長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內容重要性</text:span><text:span text:style-name="T98">(</text:span><text:span text:style-name="T99">申請單位勿填</text:span><text:span text:style-name="T100">)</text:span>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□</text:span><text:span text:style-name="T113">一般、</text:span><text:span text:style-name="T114">□</text:span><text:span text:style-name="T115">重要、</text:span><text:span text:style-name="T116">□</text:span><text:span text:style-name="T117">極重要</text:span></text:p>
          </table:table-cell>
          <table:covered-table-cell/>
        </table:table-row>
        <table:table-row table:style-name="TableRow118">
          <table:table-cell table:style-name="TableCell119" table:number-columns-spanned="12">
            <text:p text:style-name="P120">備註：</text:p>
            <text:p text:style-name="P121">1、可播放素材格式：</text:p>
            <text:p text:style-name="P122">(1)圖片：PNG、JPEG及BMP格式，直式寬1080、高1620；橫式寬1080、高810。</text:p>
            <text:p text:style-name="P123">(2)影片：MP4，片長至多20秒，可編輯音效(部分區域不開放音效)。</text:p>
            <text:p text:style-name="P124">(3)投影片：以標準(4:3)編輯，可轉換為WMV放映檔。</text:p>
            <text:p text:style-name="P125">(4)文件：PDF檔。</text:p>
            <text:p text:style-name="P126">2、宣傳期建議以5天為原則。</text:p>
            <text:p text:style-name="P127">3、字型大小至少48pt以上，以便識讀。</text:p>
            <text:p text:style-name="P128">4、播放素材請包涵圖文平面設計，避免只有文字放映。</text:p>
            <text:p text:style-name="P129">5、學生事務處保有放映核決權力。</text:p>
            <text:p text:style-name="P130"><text:span text:style-name="T131">6</text:span><text:span text:style-name="T132">、電子檔請郵寄至：</text:span><text:a xlink:href="mailto:isusa@isu.edu.tw" office:target-frame-name="_top" xlink:show="replace"><text:span text:style-name="T133">isusa@isu.edu.tw</text:span></text:a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內文"><text:span text:style-name="T137">請勾選要撥放哪台輪播機，如有多張圖片請在</text:span><text:span text:style-name="T138">email</text:span><text:span text:style-name="T139">到學務處信箱時註明。</text:span><text:span text:style-name="T140">左邊為橫式上</text:span><text:span text:style-name="T141">(</text:span><text:span text:style-name="T142">宣傳短片</text:span><text:span text:style-name="T143">)</text:span><text:span text:style-name="T144">下</text:span><text:span text:style-name="T145">(</text:span><text:span text:style-name="T146">行政、教學、社團活動海報</text:span><text:span text:style-name="T147">)</text:span><text:span text:style-name="T148">；右邊為直式</text:span><text:span text:style-name="T149">(</text:span><text:span text:style-name="T150">行政、教學、社團活動海報</text:span><text:span text:style-name="T151">)</text:span><text:span text:style-name="T152">；插播皆可選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落地式</text:p>
          </table:table-cell>
          <table:covered-table-cell/>
          <table:covered-table-cell/>
          <table:table-cell table:style-name="TableCell158" table:number-columns-spanned="3">
            <text:p text:style-name="P159">左上</text:p>
          </table:table-cell>
          <table:covered-table-cell/>
          <table:covered-table-cell/>
          <table:table-cell table:style-name="TableCell160" table:number-columns-spanned="3">
            <text:p text:style-name="P161">左下</text:p>
          </table:table-cell>
          <table:covered-table-cell/>
          <table:covered-table-cell/>
          <table:table-cell table:style-name="TableCell162">
            <text:p text:style-name="P163">右邊</text:p>
          </table:table-cell>
        </table:table-row>
        <table:table-row table:style-name="TableRow164">
          <table:table-cell table:style-name="TableCell165" table:number-columns-spanned="2">
            <text:p text:style-name="內文"><text:span text:style-name="T166">行政</text:span><text:span text:style-name="T167">1F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行政3F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內文"><text:span text:style-name="T189">綜合教育大樓</text:span><text:span text:style-name="T190">1F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科技大樓1F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國際學院大樓1F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68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韻雯 陳</dc:creator>
    <meta:creation-date>2025-02-06T03:17:00Z</meta:creation-date>
    <dc:date>2025-02-17T05:32:00Z</dc:date>
    <meta:print-date>2021-10-14T08:40:00Z</meta:print-date>
    <meta:template xlink:href="Normal" xlink:type="simple"/>
    <meta:editing-cycles>7</meta:editing-cycles>
    <meta:editing-duration>PT2940S</meta:editing-duration>
    <meta:user-defined meta:name="KSOProductBuildVer">1028-10.8.0.6003</meta:user-defined>
    <meta:document-statistic meta:page-count="1" meta:paragraph-count="1" meta:word-count="104" meta:character-count="700" meta:row-count="4" meta:non-whitespace-character-count="597"/>
  </office:meta>
</office:document-meta>
</file>